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/depotruimte (i.v.m. verleggen kabels en leidingen Vitens en Liander), Mina Kruseman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/depotruimte (i.v.m. verleggen kabels en leidingen Vitens en Liander) bestaande uit diverse objecten (keet, container, haspel, buizen, toilet, etc. afgeschermd met bouwhekken)</text:p>
            <text:p text:style-name="common-al">Locatie: Mina Krusemanstraat 64 (aan de Marga Klompélaan) en nabij John Lennonstraat 21 (aan de Marga Klompélaan</text:p>
            <text:p text:style-name="common-al">Datum: 7 april 2025 tot en met 25 juli 2025 </text:p>
            <text:p text:style-name="common-al">Dossiernummer: 450912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878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rnhem - aanvraag oneigenlijk gebruik openbare grond, bouwplaats/depotruimte (i.v.m. verleggen kabels en leidingen Vitens en Liander), Mina Krusemanstraat 64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84</meta:user-defined>
    <meta:user-defined meta:name="OVERHEIDop.GmbID/DC.identifier">gmb-2025-128784</meta:user-defined>
    <meta:user-defined meta:name="OVERHEIDop.versieInformatie"/>
  </office:meta>
</office:document-meta>
</file>