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5 een A-Evenement verleend voor 30 mrt 2025 Vlooienmarkt Kortenhoef op locatie Zuidsingel 54, 1241HD Kortenhoef met zaaknummer Z2025-00000053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5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87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3</meta:user-defined>
    <meta:user-defined meta:name="DCTERMS.abstract">Betreft: Beschikking op aanvraag op locatie Zuidsingel 54, 1241HD Kortenhoef. Startdatum:14 januari 2025 datum besluit: 24 maart 2025</meta:user-defined>
    <dc:language>nl</dc:language>
    <meta:user-defined meta:name="OVERHEIDop.locatietype/OVERHEIDop.gebiedsmarkering">Punt</meta:user-defined>
    <meta:user-defined meta:name="DC.title">Kennisgeving besluit op A-Evenement, Zuidsingel 54, 1241HD Kortenhoe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83</meta:user-defined>
    <meta:user-defined meta:name="OVERHEIDop.GmbID/DC.identifier">gmb-2025-128783</meta:user-defined>
    <meta:user-defined meta:name="OVERHEIDop.versieInformatie"/>
  </office:meta>
</office:document-meta>
</file>