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fwijken van de regels ten behoeve van het gebruik van bijgebouwen voor een B&amp;B, theehuis en pluktuin aan Speulderveld 3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7 maart 2025 Speulderveld 33 het afwijken van de regels tbv gebruik bijgebouwen B&amp;B en theehuis en pluktuin 3852 NX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87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afwijken van de regels ten behoeve van het gebruik van bijgebouwen voor een B&amp;B, theehuis en pluktuin aan Speulderveld 33 te Erme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80</meta:user-defined>
    <meta:user-defined meta:name="OVERHEIDop.GmbID/DC.identifier">gmb-2025-128780</meta:user-defined>
    <meta:user-defined meta:name="OVERHEIDop.versieInformatie"/>
  </office:meta>
</office:document-meta>
</file>