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9-4-25 t/m 25-4-25, Van Beyerenstraat 37, 1816 H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Beyerenstraat 37, 1816 HA Alkmaar<text:span text:style-name="nadrukvet">; </text:span>het plaatsen van een container van 9-4-25 t/m 25-4-25</text:p>
            <text:p text:style-name="common-al">
            
          </text:p>
            <text:p text:style-name="common-al">Datum ontvangst: 22-03-2025</text:p>
            <text:p text:style-name="common-al">Zaaknummer: 000010921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77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92115</meta:user-defined>
    <dc:language>nl</dc:language>
    <meta:user-defined meta:name="OVERHEIDop.locatietype/OVERHEIDop.gebiedsmarkering">Punt</meta:user-defined>
    <meta:user-defined meta:name="DC.title">Omgevingsvergunning aangevraagd: het plaatsen van een container van 9-4-25 t/m 25-4-25, Van Beyerenstraat 37, 1816 HA Alkmaa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76</meta:user-defined>
    <meta:user-defined meta:name="OVERHEIDop.GmbID/DC.identifier">gmb-2025-128776</meta:user-defined>
    <meta:user-defined meta:name="OVERHEIDop.versieInformatie"/>
  </office:meta>
</office:document-meta>
</file>