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3 erfturbines voor 2 andere kleine erfwindturbines , Eemskanaal-Noordzijde 11, 9795 TB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3 erfturbines voor 2 andere kleine erfwindturbines  aan Eemskanaal-Noordzijde 11  te Woltersum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3 erfturbines voor 2 andere kleine erfwindturbines  aan Eemskanaal-Noordzijde 11  te Woltersum  , dossiernummer GRN-000168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77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85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3 erfturbines voor 2 andere kleine erfwindturbines , Eemskanaal-Noordzijde 11, 9795 TB Woltersum</meta:user-defined>
    <meta:user-defined meta:name="OVERHEIDop.datumEindeReactietermijn">2025-05-07</meta:user-defined>
    <meta:user-defined meta:name="OVERHEIDop.terinzageleggingBG">https://groningen.lokalebekendmakingen.nl/case/1:9822:9837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74</meta:user-defined>
    <meta:user-defined meta:name="OVERHEIDop.GmbID/DC.identifier">gmb-2025-128774</meta:user-defined>
    <meta:user-defined meta:name="OVERHEIDop.versieInformatie"/>
  </office:meta>
</office:document-meta>
</file>