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metensingel 70 1033 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kapel aan de voor- en achterzijde en een constructieve doorbraak</text:p>
            <text:p text:style-name="common-al">Besluit: verleend</text:p>
            <text:p text:style-name="common-al">Besluit verzonden op: 21-03-2025</text:p>
            <text:p text:style-name="common-al">Zaakadres: Kometensingel 70 1033 BW Amsterdam</text:p>
            <text:p text:style-name="common-al">Zaaknummer: Z2025-005974</text:p>
            <text:p text:style-name="common-al">DSO-nummer: 2025021001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97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7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74</meta:user-defined>
    <meta:user-defined meta:name="DCTERMS.abstract">realiseren van dakkapel aan de voor- en achterzijde en een constructieve 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metensingel 70 1033 BW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72</meta:user-defined>
    <meta:user-defined meta:name="OVERHEIDop.GmbID/DC.identifier">gmb-2025-128772</meta:user-defined>
    <meta:user-defined meta:name="OVERHEIDop.versieInformatie"/>
  </office:meta>
</office:document-meta>
</file>