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Rijksstraatweg 1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5</text:p>
            <text:p text:style-name="common-al">Kenmerk: Z2025-000005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7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Rijksstraatweg 1, 7384AA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Rijksstraatweg 1, 7384AA Wil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68</meta:user-defined>
    <meta:user-defined meta:name="OVERHEIDop.GmbID/DC.identifier">gmb-2025-128768</meta:user-defined>
    <meta:user-defined meta:name="OVERHEIDop.versieInformatie"/>
  </office:meta>
</office:document-meta>
</file>