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61, 3901 A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61, 3901 AE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3-2025  aangevraagd voor het verbouwen van de winkel en wijzigen van de voorgevel voor de locatie Hoofdstraat 61, 3901 AE Veenendaal en is geregistreerd onder het nummer CLZ-000132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7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74</meta:user-defined>
    <dc:language>nl</dc:language>
    <meta:user-defined meta:name="OVERHEIDop.locatietype/OVERHEIDop.gebiedsmarkering">Punt</meta:user-defined>
    <meta:user-defined meta:name="DC.title">Publicatie aanvraag omgevingsvergunning Hoofdstraat 61, 3901 AE Veenend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66</meta:user-defined>
    <meta:user-defined meta:name="OVERHEIDop.GmbID/DC.identifier">gmb-2025-128766</meta:user-defined>
    <meta:user-defined meta:name="OVERHEIDop.versieInformatie"/>
  </office:meta>
</office:document-meta>
</file>