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wanenburgseweg 8, 5473K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3 maart 2025</text:p>
            <text:p text:style-name="common-al">het bouwen van bouwwerken, geen gebouw zijnde (entreezuil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876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2</meta:user-defined>
    <meta:user-defined meta:name="DCTERMS.abstract">Betreft: aanvraag op locatie Zwanenburgseweg 8, 5473KT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Zwanenburgseweg 8, 5473KT Heeswijk-Dinth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8765</meta:user-defined>
    <meta:user-defined meta:name="OVERHEIDop.GmbID/DC.identifier">gmb-2025-128765</meta:user-defined>
    <meta:user-defined meta:name="OVERHEIDop.versieInformatie"/>
  </office:meta>
</office:document-meta>
</file>