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Postweg 36, 8461 LM Rottum: verleende omgevingsvergunning plaatsen van een garage/berging. (Z.822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Oude Postweg 36, 8461 LM Rottum reguliere procedure</text:span>
          </text:p>
            <text:p text:style-name="common-al">Op 21 maart 2025 is een omgevingsvergunning verleend voor de Oude Postweg 36, 8461 LM Rottum. De vergunning omvat het plaatsen van een garage/berg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 me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7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2095</meta:user-defined>
    <dc:language>nl</dc:language>
    <meta:user-defined meta:name="OVERHEIDop.locatietype/OVERHEIDop.gebiedsmarkering">Punt</meta:user-defined>
    <meta:user-defined meta:name="DC.title">Oude Postweg 36, 8461 LM Rottum: verleende omgevingsvergunning plaatsen van een garage/berging. (Z.822095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45</meta:user-defined>
    <meta:user-defined meta:name="OVERHEIDop.GmbID/DC.identifier">gmb-2025-128745</meta:user-defined>
    <meta:user-defined meta:name="OVERHEIDop.versieInformatie"/>
  </office:meta>
</office:document-meta>
</file>