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legalisering dakkapellen, Kinskystraat 18, 6171LZ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118</text:p>
            <text:p text:style-name="common-al">De omschrijving van de zaak: 2531.0000 - Kinskystraat 18 - Stein</text:p>
            <text:p text:style-name="common-al">De ontvangstdatum van de zaak: 5 februari 2025</text:p>
            <text:p text:style-name="common-al">De globale locatie: Kinskystraat 18, 6171LZ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24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87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Betreft: Beschikking verlenging beslistermijn op locatie Kinskystraat 18, 6171LZ Stein</meta:user-defined>
    <dc:language>nl</dc:language>
    <meta:user-defined meta:name="OVERHEIDop.locatietype/OVERHEIDop.gebiedsmarkering">Vlak</meta:user-defined>
    <meta:user-defined meta:name="DC.title">Kennisgeving termijnverlenging legalisering dakkapellen, Kinskystraat 18, 6171LZ Stei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44</meta:user-defined>
    <meta:user-defined meta:name="OVERHEIDop.GmbID/DC.identifier">gmb-2025-128744</meta:user-defined>
    <meta:user-defined meta:name="OVERHEIDop.versieInformatie"/>
  </office:meta>
</office:document-meta>
</file>