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ondeelhof 2, Langerak, zaaknummer OMG-2025-0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48-28-01</text:p>
            <text:p text:style-name="common-al">Voor het: verlengen van een berging met een uitbouw</text:p>
            <text:p text:style-name="common-al"/>
            <text:p text:style-name="common-al">
            <text:span text:style-name="nadrukvet">Locatie: Rondeelhof 2, Langerak</text:span>
          </text:p>
            <text:p text:style-name="common-al">Datum ontvangst: 21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87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48</meta:user-defined>
    <meta:user-defined meta:name="DCTERMS.abstract">Gemeente - aanvr. beschikking behandelen - verlengen van een berging met een uitbouw - Rondeelhof 2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Rondeelhof 2, Langerak, zaaknummer OMG-2025-0448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38</meta:user-defined>
    <meta:user-defined meta:name="OVERHEIDop.GmbID/DC.identifier">gmb-2025-128738</meta:user-defined>
    <meta:user-defined meta:name="OVERHEIDop.versieInformatie"/>
  </office:meta>
</office:document-meta>
</file>