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jlpad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ijlpad 3, 3042 VT, plaatsen van dakkapellen aan de voor- en achterdakvlak. De dakkapellen hebben de volgende afmetingen: circa 3,6 m breed x 1,5 m hoog aan de voorzijde en 4,4 m breed x 1,5 m hoog aan de achterzijde (datum besluit 21-03-2025, op dezelfde dag verzonden, dossiernummer OMV.25.02.0012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7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ijlpad 3</meta:user-defined>
    <meta:user-defined meta:name="DCTERMS.W3CDTF/DCTERMS.available">2025-03-26</meta:user-defined>
    <meta:user-defined meta:name="DCTERMS.W3CDTF/OVERHEIDop.jaargang">2025</meta:user-defined>
    <meta:user-defined meta:name="OVERHEIDop.publicationIssue">128736</meta:user-defined>
    <meta:user-defined meta:name="OVERHEIDop.GmbID/DC.identifier">gmb-2025-128736</meta:user-defined>
    <meta:user-defined meta:name="OVERHEIDop.versieInformatie"/>
  </office:meta>
</office:document-meta>
</file>