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uk (boomnummer 3) en vergunning geweigerd voor het kappen van 1 Grove den, 1 zomereik en 2 Amerikaanse eiken aan Julianalaan 27A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 </text:p>
            <text:p text:style-name="common-al">
            <text:span text:style-name="nadrukvet">Omschrijving </text:span>
          </text:p>
            <text:list text:style-name="id1-3-2-1-1-3">
              <text:list-item text:style-override="id1-3-2-1-1-3-1">
                <text:number>•</text:number>
                <text:p text:style-name="al">18 maart 2025 Julianalaan 27A verleend voor het kappen van 1 beuk (boomnummer 3) en geweigerd voor het kappen van 1 Grove den, 1 zomereik en 2 Amerikaanse eiken (boomnummers 1,2,4,5) 3851 RA 30 april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87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euk (boomnummer 3) en vergunning geweigerd voor het kappen van 1 Grove den, 1 zomereik en 2 Amerikaanse eiken aan Julianalaan 27A te Ermelo</meta:user-defined>
    <meta:user-defined meta:name="DCTERMS.W3CDTF/DCTERMS.available">2025-03-26</meta:user-defined>
    <meta:user-defined meta:name="DCTERMS.W3CDTF/OVERHEIDop.jaargang">2025</meta:user-defined>
    <meta:user-defined meta:name="OVERHEIDop.publicationIssue">128732</meta:user-defined>
    <meta:user-defined meta:name="OVERHEIDop.GmbID/DC.identifier">gmb-2025-128732</meta:user-defined>
    <meta:user-defined meta:name="OVERHEIDop.versieInformatie"/>
  </office:meta>
</office:document-meta>
</file>