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Fritz Conijnstraat 26-2 106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rectificatie publicatie 20 maart 2025</text:p>
            <text:p text:style-name="common-al">Omschrijving: realiseren van een constructieve doorbraak</text:p>
            <text:p text:style-name="common-al">Besluit: aanvraag ingetrokken</text:p>
            <text:p text:style-name="common-al">Besluit verzonden op: 18-03-2025</text:p>
            <text:p text:style-name="common-al">Zaakadres: Fritz Conijnstraat 26-2 1063CE Amsterdam</text:p>
            <text:p text:style-name="common-al">Zaaknummer: Z2024-040802</text:p>
            <text:p text:style-name="common-al">DSO-nummer: 20241209011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02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Fritz Conijnstraat 26-2 1063C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30</meta:user-defined>
    <meta:user-defined meta:name="OVERHEIDop.GmbID/DC.identifier">gmb-2025-128730</meta:user-defined>
    <meta:user-defined meta:name="OVERHEIDop.versieInformatie"/>
  </office:meta>
</office:document-meta>
</file>