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KVV Veritas, Voetbaltoernooi op 14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VV Veritas:</text:p>
            <text:p text:style-name="common-al">Voetbaltoernooi op 14 juni 2025 op het sportpark gelegen Haardstraat 17 te Neeritter. Ontvangstdatum: 7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KVV Veritas, Voetbaltoernooi op 14 juni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73</meta:user-defined>
    <meta:user-defined meta:name="OVERHEIDop.GmbID/DC.identifier">gmb-2025-12873</meta:user-defined>
    <meta:user-defined meta:name="OVERHEIDop.versieInformatie"/>
  </office:meta>
</office:document-meta>
</file>