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van Heemstraweg 91, 6658 KG, Beneden-Leeuwen, het intrekken van de vergunning voor het bedrijf (Dierenverblijven) , ODR250145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3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7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van Heemstraweg 91, 6658 KG, Beneden-Leeuwen, het intrekken van de vergunning voor het bedrijf (Dierenverblijven) , ODR2501455 -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728</meta:user-defined>
    <meta:user-defined meta:name="OVERHEIDop.GmbID/DC.identifier">gmb-2025-128728</meta:user-defined>
    <meta:user-defined meta:name="OVERHEIDop.versieInformatie"/>
  </office:meta>
</office:document-meta>
</file>