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apschuur met overkapping aan Markt 49 5521A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kapschuur met overkapping aan Markt 49 5521AK Eersel. Het kenmerk van de gemeente voor deze zaak is 0770649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872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2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2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493</meta:user-defined>
    <meta:user-defined meta:name="DCTERMS.abstract">bouwen van een kapschuur met overkap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kapschuur met overkapping aan Markt 49 5521AK Eersel</meta:user-defined>
    <meta:user-defined meta:name="DCTERMS.W3CDTF/DCTERMS.available">2025-03-26</meta:user-defined>
    <meta:user-defined meta:name="DCTERMS.W3CDTF/OVERHEIDop.jaargang">2025</meta:user-defined>
    <meta:user-defined meta:name="OVERHEIDop.publicationIssue">128727</meta:user-defined>
    <meta:user-defined meta:name="OVERHEIDop.GmbID/DC.identifier">gmb-2025-128727</meta:user-defined>
    <meta:user-defined meta:name="OVERHEIDop.versieInformatie"/>
  </office:meta>
</office:document-meta>
</file>