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Goeman Borgesiusstraat 43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5</text:p>
            <text:p text:style-name="common-al">Kenmerk: Z2025-000005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7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4</meta:user-defined>
    <meta:user-defined meta:name="DCTERMS.abstract">Goeman Borgesiusstraat 43, 7391VA Twello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Goeman Borgesiusstraat 43, 7391VA Twel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19</meta:user-defined>
    <meta:user-defined meta:name="OVERHEIDop.GmbID/DC.identifier">gmb-2025-128719</meta:user-defined>
    <meta:user-defined meta:name="OVERHEIDop.versieInformatie"/>
  </office:meta>
</office:document-meta>
</file>