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het woonhuis aan Dorpsstraat 54-56, 3751 ES Bunschoten-Spakenburg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van het woonhuis aan Dorpsstraat 54-56, 3751 ES Bunschoten-Spakenburg</text:span>
          </text:p>
            <text:p text:style-name="common-al">De gemeente Bunschoten heeft een aanvraag voor een omgevingsvergunning ontvangen. De vergunning is aangevraagd voor het verbouwen van het woonhuis aan Dorpsstraat 54-56, 3751 ES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3-2025. De gemeente neemt daarover waarschijnlijk voor 16-05-2025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2871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71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71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254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van het woonhuis aan Dorpsstraat 54-56, 3751 ES Bunschoten-Spakenburg,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716</meta:user-defined>
    <meta:user-defined meta:name="OVERHEIDop.GmbID/DC.identifier">gmb-2025-128716</meta:user-defined>
    <meta:user-defined meta:name="OVERHEIDop.versieInformatie"/>
  </office:meta>
</office:document-meta>
</file>