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trekken van het achterdakvlak tot aan de uitbouw - Kleyn Proffijtlaan 70 2343K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leyn Proffijtlaan 70 2343KX Oegstgeest - het doortrekken van het achterdakvlak tot aan de uitbouw (24-03-2025 / Z/25/21034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87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340</meta:user-defined>
    <meta:user-defined meta:name="DCTERMS.abstract">het doortrekken van het achterdakvlak tot aan 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doortrekken van het achterdakvlak tot aan de uitbouw - Kleyn Proffijtlaan 70 2343KX Oegstge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15</meta:user-defined>
    <meta:user-defined meta:name="OVERHEIDop.GmbID/DC.identifier">gmb-2025-128715</meta:user-defined>
    <meta:user-defined meta:name="OVERHEIDop.versieInformatie"/>
  </office:meta>
</office:document-meta>
</file>