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: voor het oprichten en in werking hebben van een productiebedrijf voor vinylvloerbedekkingen,  Parallelweg 45 (hoofdlocatie), Parallelweg 40 en 41, 41/MAG, Weth. J.B. Hemelweg 3 en De Holwert 12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- <text:span text:style-name="nadrukvet">verlenen</text:span></text:p>
            <text:p text:style-name="common-al">
            <text:span text:style-name="nadrukvet">Zaak:</text:span> Z2023-012458</text:p>
            <text:p text:style-name="common-al">
            <text:span text:style-name="nadrukvet">Ontvangen op:</text:span> 31-03-2023</text:p>
            <text:p text:style-name="common-al">
            <text:span text:style-name="nadrukvet">Locatie:</text:span> Parallelweg 45 (hoofdlocatie), Parallelweg 40 en 41, 41/MAG, Weth. J.B. Hemelweg 3 en De Holwert 12 te Coevorden</text:p>
            <text:p text:style-name="common-al">
            <text:span text:style-name="nadrukvet">Projectomschrijving:</text:span> oprichtingsvergunning: Inrichting of mijnbouwwerk oprichten of veranderen (Milieu)</text:p>
            <text:p text:style-name="common-al">Burgemeester en wethouders van Coevorden maken bekend dat zij voornemens zijn, gelet op het bepaalde bij of krachtens de Wet algemene bepalingen omgevingsrecht (Wabo), deze omgevingsvergunning te <text:span text:style-name="nadrukvet">verlenen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 21-03-2025</text:span>
          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ontwerpbesluit en de bijbehorende stukken worden gedurende 6 weken ter inzage gelegd <text:span text:style-name="nadrukvet">vanaf 25 maart 2025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an een ieder zijn/haar zienswijze over het ontwerpbesluit naar voren brengen bij het college.</text:p>
            <text:p text:style-name="common-al">Dit kunt u op 3 verschillende manieren doen:</text:p>
            <text:p text:style-name="common-al">• mondeling via 14 0524, vraag dan naar team Omgevingsontwikkeling.</text:p>
            <text:p text:style-name="common-al">• schriftelijk via <text:a xlink:href="mailto:info@coevorden.nl" xlink:type="simple">info@coevorden.nl</text:a></text:p>
            <text:p text:style-name="common-al">• schriftelijk via Postbus 2, 7740 AA Coevorden</text:p>
            <text:p text:style-name="common-al">De zienswijzemoet worden ingediend binnen zes weken na de eerste dag waarop de vergunning ter inzage is gelegd.</text:p>
            <text:p text:style-name="common-al">Voor meer informatie over het indienen van een zienswijze vindt u op: <text:a xlink:href="https://www.coevorden.nl/product/zienswijze-indienen" xlink:type="simple">zienswijze indien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870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12458</meta:user-defined>
    <meta:user-defined meta:name="DCTERMS.abstract">oprichtingsvergunning: Inrichting of mijnbouwwerk oprichten of veranderen (Milieu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chikking: voor het oprichten en in werking hebben van een productiebedrijf voor vinylvloerbedekkingen,  Parallelweg 45 (hoofdlocatie), Parallelweg 40 en 41, 41/MAG, Weth. J.B. Hemelweg 3 en De Holwert 12 te Coevor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09</meta:user-defined>
    <meta:user-defined meta:name="OVERHEIDop.GmbID/DC.identifier">gmb-2025-128709</meta:user-defined>
    <meta:user-defined meta:name="OVERHEIDop.versieInformatie"/>
  </office:meta>
</office:document-meta>
</file>