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 Emmakade 103, 2518 R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5-239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 Emmakade 103, 2518 R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70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904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Koningin Emmakade 103, 2518 RN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06</meta:user-defined>
    <meta:user-defined meta:name="OVERHEIDop.GmbID/DC.identifier">gmb-2025-128706</meta:user-defined>
    <meta:user-defined meta:name="OVERHEIDop.versieInformatie"/>
  </office:meta>
</office:document-meta>
</file>