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Ploeg 66, 5384H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maart 2025</text:p>
            <text:p text:style-name="common-al">het bouw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7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aanvraag op locatie De Ploeg 66, 5384HP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e Ploeg 66, 5384HP Heesch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705</meta:user-defined>
    <meta:user-defined meta:name="OVERHEIDop.GmbID/DC.identifier">gmb-2025-128705</meta:user-defined>
    <meta:user-defined meta:name="OVERHEIDop.versieInformatie"/>
  </office:meta>
</office:document-meta>
</file>