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oortrekken van het achterdakvlak tot aan de uitbouw - Kleyn Proffijtlaan 72 2343K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leyn Proffijtlaan 72 2343KX Oegstgeest het doortrekken van het achterdakvlak tot aan de uitbouw (24-03-2025 / Z/25/21034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870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0343</meta:user-defined>
    <meta:user-defined meta:name="DCTERMS.abstract">het doortrekken van het achterdakvlak tot aan de uit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doortrekken van het achterdakvlak tot aan de uitbouw - Kleyn Proffijtlaan 72 2343KX Oegstgees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02</meta:user-defined>
    <meta:user-defined meta:name="OVERHEIDop.GmbID/DC.identifier">gmb-2025-128702</meta:user-defined>
    <meta:user-defined meta:name="OVERHEIDop.versieInformatie"/>
  </office:meta>
</office:document-meta>
</file>