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de verbouw van het skûtsjecentrum - Buitenstvallaat 9, 9204WX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uitenstvallaat 9, 9204WX Drachten, de verbouw van het skûtsjecentrum, ontvangen: 28 december 2024. De aanvraag is geregistreerd onder zaaknummer Z2024-00003271.</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287</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87</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3271</meta:user-defined>
    <meta:user-defined meta:name="DCTERMS.abstract">Aanvraag omgevingsvergunning: Buitenstvallaat 9, 9204WX Drachten, de verbouw van het skûtsjecentrum, ontvangen: 28 december 2024, zaaknummer: Z2024-00003271</meta:user-defined>
    <dc:language>nl</dc:language>
    <meta:user-defined meta:name="OVERHEIDop.locatietype/OVERHEIDop.gebiedsmarkering">Vlak</meta:user-defined>
    <meta:user-defined meta:name="DC.title">Gemeente Smallingerland - aanvraag omgevingsvergunning - de verbouw van het skûtsjecentrum - Buitenstvallaat 9, 9204WX Drachten</meta:user-defined>
    <meta:user-defined meta:name="DCTERMS.W3CDTF/DCTERMS.available">2025-01-02</meta:user-defined>
    <meta:user-defined meta:name="DCTERMS.W3CDTF/OVERHEIDop.jaargang">2025</meta:user-defined>
    <meta:user-defined meta:name="OVERHEIDop.publicationIssue">1287</meta:user-defined>
    <meta:user-defined meta:name="OVERHEIDop.GmbID/DC.identifier">gmb-2025-1287</meta:user-defined>
    <meta:user-defined meta:name="OVERHEIDop.versieInformatie"/>
  </office:meta>
</office:document-meta>
</file>