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Vught, Helvoirtseweg 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Vught maken bekend dat de gemeenteraad in zijn vergadering van 12 december 2024 het bestemmingsplan “Vught, Helvoirtseweg 227” gewijzigd heeft vastgesteld. Er is hierbij geen exploitatieplan vastgesteld. Het (gewijzigd) vastgestelde bestemmingsplan en de bijbehorende stukken liggen ter inzage vanaf 27 maart 2025. </text:span>
          </text:p>
            <text:p text:style-name="common-al">Het bestemmingsplan maakt de volgende ruimtelijke ontwikkelingen mogelijk: </text:p>
            <text:p text:style-name="common-al"/>
            <text:list text:style-name="id1-3-2-1-1-4">
              <text:list-item text:style-override="id1-3-2-1-1-4-1">
                <text:number>1.</text:number>
                <text:p text:style-name="al">de sanering van het voormalige KI-station; </text:p>
              </text:list-item>
              <text:list-item text:style-override="id1-3-2-1-1-4-2">
                <text:number>2.</text:number>
                <text:p text:style-name="al">de herbestemming van 2 voormalige bedrijfswoningen naar reguliere woning;</text:p>
              </text:list-item>
              <text:list-item text:style-override="id1-3-2-1-1-4-3">
                <text:number>3.</text:number>
                <text:p text:style-name="al">de ontwikkeling van drie vrijstaande woningen;</text:p>
              </text:list-item>
              <text:list-item text:style-override="id1-3-2-1-1-4-4">
                <text:number>4.</text:number>
                <text:p text:style-name="al">de ontwikkeling van maximaal negen wooneenheden binnen een geclusterde woonvorm in het bestaande kantoorpand.</text:p>
              </text:list-item>
            </text:list>
            <text:p text:style-name="common-al">
            <text:span text:style-name="nadrukvet">Besluit hogere waarden Wet geluidhinder</text:span>
          </text:p>
            <text:p text:style-name="common-al">Ten behoeve van het bestemmingsplan “Vught, Helvoirtseweg 227” heeft het college van burgemeester en wethouders hogere grenswaarden voor geluid vastgesteld. De terinzagelegging van het definitieve besluit hogere waarden Wet geluidhinder vindt gelijktijdig plaats met de terinzagelegging van het vastgestelde bestemmingsplan “Vught, Helvoirtseweg 227”. </text:p>
            <text:p text:style-name="common-al">
            <text:span text:style-name="nadrukvet">Het bestemmingsplan wijkt af van het ontwerpbestemmingsplan</text:span>
          </text:p>
            <text:p text:style-name="common-al">Het bestemmingsplan is gewijzigd vastgesteld omdat het afwijkt van het ontwerpbestemmingsplan. Mede naar aanleiding van de ingediende zienswijzen is het plan op onderdelen aangepast. In de ‘Nota van zienswijzen en ambtshalve wijzigingen bestemmingsplan Vught, Helvoirtseweg 227’ die bij het bestemmingsplan hoort, zijn de zienswijzen beantwoord en is aangegeven op welke wijze het bestemmingsplan is gewijzigd.</text:p>
            <text:p text:style-name="common-al">
            <text:span text:style-name="nadrukvet">Terinzagelegging</text:span>Het (gewijzigd) vastgestelde bestemmingsplan met bijbehorende stukken ligt van donderdag 27 maart 2025  tot en met donderdag 8 mei 2025 ter inzage. De documenten kunnen worden geraadpleegd op de volgende manieren:</text:p>
            <text:list text:style-name="id1-3-2-1-1-10">
              <text:list-item text:style-override="id1-3-2-1-1-10-1">
                <text:number>1.</text:number>
                <text:p text:style-name="al">Online via <text:a xlink:href="http://www.ruimtelijkeplannen.nl" xlink:type="simple">www.ruimtelijkeplannen.nl</text:a> met het ID-nummer NL.IMRO.0865.bgBPHelvoirtswg227-VG01</text:p>
              </text:list-item>
              <text:list-item text:style-override="id1-3-2-1-1-10-2">
                <text:number>2.</text:number>
                <text:p text:style-name="al">Online via <text:a xlink:href="https://omgevingswet.overheid.nl/regels-op-de-kaart/" xlink:type="simple">https://omgevingswet.overheid.nl/regels-op-de-kaart/</text:a> met het ID-nummer NL.IMRO.0865.bgBPHelvoirtswg227-VG01</text:p>
              </text:list-item>
            </text:list>
            <text:list text:style-name="id1-3-2-1-1-11">
              <text:list-item text:style-override="id1-3-2-1-1-11-1">
                <text:number>1.</text:number>
                <text:p text:style-name="al">Op afspraak tijdens kantooruren bij de ontvangst- en informatiebalie van het gemeentekantoor aan de Secretaris van Rooijstraat 1 in Vught. </text:p>
              </text:list-item>
            </text:list>
            <text:p text:style-name="common-al">
            <text:span text:style-name="nadrukvet"> Beroep</text:span>Ben je het niet eens met het bestemmingsplan? Dan kun je hiertegen beroep instellen. Dat wil zeggen dat je een brief (een ‘beroepschrift’) stuurt aan de Raad van State. Daarin leg je uit waarom je het er niet mee eens bent. Je kunt alleen beroep instellen als je belang hebt bij het bestemmingsplan. De beroepstermijn start op vrijdag 28 maart 2025 en eindigt op donderdag 8 mei 2025</text:p>
            <text:p text:style-name="common-al">Je stuurt je beroepschrift aan:</text:p>
            <text:p text:style-name="common-al">• De Afdeling bestuursrechtspraak van de Raad van State</text:p>
            <text:p text:style-name="common-al">• Postbus 20019</text:p>
            <text:p text:style-name="common-al">• 2500 EA Den Haag</text:p>
            <text:p text:style-name="common-al">Je kunt jouw beroepschrift ook indienen via het Digitaal Loket van de Afdeling bestuursrechtspraak van de Raad van State.</text:p>
            <text:p text:style-name="common-al">Als je binnen de termijn beroep indient, kun je de Voorzieningenrechter van de Afdeling bestuursrechtspraak van de Raad van State vragen om een zogenaamde voorlopige voorziening te treffen. Dan doet de Voorzieningenrechter een voorlopige uitspraak over jouw beroep en treedt het bestemmingsplan nog niet in werking. De Afdeling doet dan later een definitieve uitspraak. De Voorzieningenrechter doet alleen een voorlopige uitspraak als er snel een uitspraak nodig is. Op de site www.raadvanstate.nl lees je meer over het indienen van een beroepschrift en hoeveel dit ko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86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Helvoirtswg227-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Vught, Helvoirtseweg 227</meta:user-defined>
    <meta:user-defined meta:name="DCTERMS.W3CDTF/DCTERMS.available">2025-03-26</meta:user-defined>
    <meta:user-defined meta:name="DCTERMS.W3CDTF/OVERHEIDop.jaargang">2025</meta:user-defined>
    <meta:user-defined meta:name="OVERHEIDop.publicationIssue">128699</meta:user-defined>
    <meta:user-defined meta:name="OVERHEIDop.GmbID/DC.identifier">gmb-2025-128699</meta:user-defined>
    <meta:user-defined meta:name="OVERHEIDop.versieInformatie"/>
  </office:meta>
</office:document-meta>
</file>