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Eikepage 11 te Wolv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maart 2025 een besluit genomen op de aanvraag met zaaknummer Z2024-00006306 voor een Omgevingsvergunning op de locatie Eikepage 11 te Wolvega. De vergunning is verleend. Het besluit betreft:</text:p>
            <text:p text:style-name="common-al">verbouw woonhuis en beva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  <text:list-item text:style-override="id1-3-2-1-1-3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6 mei 2025.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het besluit. De termijn voor het indienen van een bezwaarschrift is zes weken en eindigt op 6 mei 2025. Als het later binnenkomt, verklaren we uw bezwaar niet-ontvankelijk. Dat betekent dat wij uw 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last-al">U vindt deze informatie ook op: www.weststellingwerf.nl/bezwaarm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128698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698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698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6306</meta:user-defined>
    <meta:user-defined meta:name="DCTERMS.abstract">OWO</meta:user-defined>
    <dc:language>nl</dc:language>
    <meta:user-defined meta:name="OVERHEIDop.locatietype/OVERHEIDop.gebiedsmarkering">Vlak</meta:user-defined>
    <meta:user-defined meta:name="DC.title">Kennisgeving besluit op aanvraag Omgevingsvergunning, Eikepage 11 te Wolvega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8698</meta:user-defined>
    <meta:user-defined meta:name="OVERHEIDop.GmbID/DC.identifier">gmb-2025-128698</meta:user-defined>
    <meta:user-defined meta:name="OVERHEIDop.versieInformatie"/>
  </office:meta>
</office:document-meta>
</file>