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mzetten van een bedrijfswoning naar een reguliere woning, aan Krayenhofflaan 32A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omzetten van een bedrijfswoning naar een reguliere woning aan Krayenhofflaan 32A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kenmerk Z2025-00004710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0 februari 2025. De gemeente neemt daarover waarschijnlijk 7 april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69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9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9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710</meta:user-defined>
    <meta:user-defined meta:name="DCTERMS.abstract">Betreft: Aanvraag op locatie Krayenhofflaan 32A Nijmegen</meta:user-defined>
    <dc:language>nl</dc:language>
    <meta:user-defined meta:name="OVERHEIDop.locatietype/OVERHEIDop.gebiedsmarkering">Vlak</meta:user-defined>
    <meta:user-defined meta:name="DC.title">Aanvraag Omgevingsvergunning voor het omzetten van een bedrijfswoning naar een reguliere woning, aan Krayenhofflaan 32A Nijmegen</meta:user-defined>
    <meta:user-defined meta:name="OVERHEIDop.datumEindeReactietermijn">2025-04-07</meta:user-defined>
    <meta:user-defined meta:name="OVERHEIDop.terinzageleggingBG">https://jeleefomgeving.nl/inzien/001479179/b8578727-a553-45dd-b36a-fc0d32b1450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697</meta:user-defined>
    <meta:user-defined meta:name="OVERHEIDop.GmbID/DC.identifier">gmb-2025-128697</meta:user-defined>
    <meta:user-defined meta:name="OVERHEIDop.versieInformatie"/>
  </office:meta>
</office:document-meta>
</file>