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sestraat 78A, 6987CR Giesbeek het realiseren van een yogastudio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met zaaknummer Z2024-00002526 voor een omgevingsvergunning op locatie Meentsestraat 78A, 6987CR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86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eentsestraat 78A, 6987CR Giesbeek het realiseren van een yogastudio in het bijgebouw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94</meta:user-defined>
    <meta:user-defined meta:name="OVERHEIDop.GmbID/DC.identifier">gmb-2025-128694</meta:user-defined>
    <meta:user-defined meta:name="OVERHEIDop.versieInformatie"/>
  </office:meta>
</office:document-meta>
</file>