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sparing in de constructieve wand op de locatie Admiraalsplein 68 te Dordrecht zaaknummer Z-25-4602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van de bestaande sparing in de constructieve wand op de locatie Admiraalsplein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6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an de bestaande sparing in de constructieve wand op de locatie Admiraalsplein 68 te Dordrecht zaaknummer Z-25-460242</meta:user-defined>
    <meta:user-defined meta:name="DCTERMS.W3CDTF/DCTERMS.available">2025-03-26</meta:user-defined>
    <meta:user-defined meta:name="DCTERMS.W3CDTF/OVERHEIDop.jaargang">2025</meta:user-defined>
    <meta:user-defined meta:name="OVERHEIDop.publicationIssue">128691</meta:user-defined>
    <meta:user-defined meta:name="OVERHEIDop.GmbID/DC.identifier">gmb-2025-128691</meta:user-defined>
    <meta:user-defined meta:name="OVERHEIDop.versieInformatie"/>
  </office:meta>
</office:document-meta>
</file>