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tuinmuur, Ruivertweg 1, 6621 KD, in Dreumel (12-03-2025) (bezwaar mogelijk), ODR2411920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2-03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868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8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8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tuinmuur, Ruivertweg 1, 6621 KD, in Dreumel (12-03-2025) (bezwaar mogelijk), ODR2411920 -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8689</meta:user-defined>
    <meta:user-defined meta:name="OVERHEIDop.GmbID/DC.identifier">gmb-2025-128689</meta:user-defined>
    <meta:user-defined meta:name="OVERHEIDop.versieInformatie"/>
  </office:meta>
</office:document-meta>
</file>