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asvuur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Witharen</text:span>
          </text:p>
            <text:p text:style-name="common-al">Ontheffing Paasvuur aan Plaatselijk Belang Witharen op de locatie: Witharenweg 19 in Witharen, op 21 april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6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Paasvuur Witha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7</meta:user-defined>
    <meta:user-defined meta:name="OVERHEIDop.GmbID/DC.identifier">gmb-2025-128687</meta:user-defined>
    <meta:user-defined meta:name="OVERHEIDop.versieInformatie"/>
  </office:meta>
</office:document-meta>
</file>