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isie Spuikom, gemeente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van Vlissingen op 18 april 2024 de Visie Spuikom heeft vastgesteld. De visie gaat over het gebied dat globaal wordt begrensd door de Duinpoortweg, Komstraat, Glacisstraat, Kenau Hasselaarstraat en Strandweg. De visie vormt de leidraad voor de gemeentelijke ambities en initiatieven van derden. De visie spreekt zich uit over activiteiten, functies (programma), behoud en ontwikkeling van het gebied.</text:p>
            <text:p text:style-name="common-al">
            <text:span text:style-name="nadrukvet"/>
          </text:p>
            <text:p text:style-name="common-al">
            <text:span text:style-name="nadrukvet"/>
          </text:p>
            <text:p text:style-name="common-al">
            <text:span text:style-name="nadrukvet">Inhoud visie</text:span>
          </text:p>
            <text:p text:style-name="common-al">De Visie Spuikom voorziet in de behoefte om een ontwikkelperspectief voor de Spuikom te hebben, die breed gedragen wordt en waarin zowel ambities op de korte termijn (ontwikkeling van de plek) als op de langere termijn (waterveiligheid) tot uiting worden gebracht. De onderwerpen ecologie, woonomgeving, welzijn, water(veiligheid), economie, vermaak en gezondheid hebben een volwaardige plek gekregen in de visie. De verbondenheid tussen deze onderwerpen binnen de Spuikom en de verbondenheid van de Spuikom met de binnenstad en de boulevards vormen een rode draad in de visie. </text:p>
            <text:p text:style-name="common-al">De visie geeft nadrukkelijk ruimte om op innovatieve wijze een stap te zetten naar een toekomstbestendige stad. Binnen de visie worden handreikingen gedaan voor de integratie van kustverdediging met ruimtelijke kwaliteit, toerisme en ecologie. De ontwikkeling van de Spuikom op korte termijn speelt in op de kansen voor kustversterking op de lange termijn, die passen bij de ruimtelijke kwaliteit van het gebied (uitbreiding Vlissings model). Daarbij zal de Spuikom een grote rol spelen bij de opvang van zoet water en het klimaatadaptief maken van de binnenstad. De visie heeft, aansluitend hierop, nadrukkelijk aandacht voor duurzaam (o.a. natuur inclusief, energieneutraal) en circulair bouwen. </text:p>
            <text:p text:style-name="common-al">
            <text:span text:style-name="nadrukvet"/>
          </text:p>
            <text:p text:style-name="common-al">
            <text:span text:style-name="nadrukvet"/>
          </text:p>
            <text:p text:style-name="common-al">
            <text:span text:style-name="nadrukvet">Deelgebieden</text:span>
          </text:p>
            <text:p text:style-name="common-al">De visie bestaat uit 4 deelgebieden zijnde: </text:p>
            <text:list text:style-name="id1-3-2-1-1-12">
              <text:list-item text:style-override="id1-3-2-1-1-12-1">
                <text:number>1.</text:number>
                <text:p text:style-name="al">Grote Spuikom; groenblauwe hart van de Spuikom</text:p>
              </text:list-item>
              <text:list-item text:style-override="id1-3-2-1-1-12-2">
                <text:number>2.</text:number>
                <text:p text:style-name="al">Kleine Spuikom; verscholen te koesteren duinbos</text:p>
              </text:list-item>
              <text:list-item text:style-override="id1-3-2-1-1-12-3">
                <text:number>3.</text:number>
                <text:p text:style-name="al">Spuiwal; levendig deel met een programma van leisure, stedelijk programma en wonen</text:p>
              </text:list-item>
              <text:list-item text:style-override="id1-3-2-1-1-12-4">
                <text:number>4.</text:number>
                <text:p text:style-name="al">Het Duun en Pier; woonbebouwing waarbij de boulevards een gezicht naar de stad krijgen en de Pier als verbinding tussen stad en zee.</text:p>
              </text:list-item>
            </text:list>
            <text:p text:style-name="common-al">De deelgebieden zijn ruimtelijk en programmatisch uitgewerkt in de visie en vormen een perspectief voor de ontwikkeling van de Spuikom. De visie is geen keurslijf, maar geeft de gewenste ontwikkelrichting aan, waarbinnen er marges zijn om in de verdere uitwerking de diverse onderdelen goed passend te maken.</text:p>
            <text:p text:style-name="common-al">
            <text:span text:style-name="nadrukvet"/>
          </text:p>
            <text:p text:style-name="common-al">
            <text:span text:style-name="nadrukvet"/>
          </text:p>
            <text:p text:style-name="common-al">
            <text:span text:style-name="nadrukvet">Totstandkoming</text:span>
          </text:p>
            <text:p text:style-name="common-al">Op basis van de door de gemeenteraad vastgestelde uitgangspunten heeft er participatie over de visie plaatsgevonden in de maanden juni tot september 2021. Tevens heeft een marktconsultatie plaats gevonden. In beide processen zijn veel ideeën aangedragen voor de visie. Een klankbordgroep van betrokken Vlissingers heeft gereflecteerd op de keuzes en actief bijgedragen aan de visievorming.</text:p>
            <text:p text:style-name="common-al">Van 7 juli tot 29 september 2022 heeft de visie in de inspraak gelegen en de reacties zijn beantwoord en waar gewenst verwerkt in de visie. Na behandeling van de visie door de gemeenteraad in 2023 is een pas op de plaats gemaakt en zijn zaken heroverwogen. Dit heeft geleid tot de op 18 april 2024 vastgestelde visie Spuikom. </text:p>
            <text:p text:style-name="common-al">De Visie Spuikom is digitaal te raadplegen via de volgende link: <text:a xlink:href="https://www.vlissingen.nl/spuikom-actueel" xlink:type="simple">Spuikom, actueel | Gemeente Vlissing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6 maart 2025</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drs. R.D.A. Wiskerk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86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Vlissingen</meta:user-defined>
    <meta:user-defined meta:name="OVERHEID.Informatietype/DC.type">officiële publicatie</meta:user-defined>
    <meta:user-defined meta:name="OVERHEIDop.Rubriek/DC.type">particip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aststelling Visie Spuikom, gemeente Vlissingen</meta:user-defined>
    <meta:user-defined meta:name="DCTERMS.W3CDTF/DCTERMS.available">2025-03-26</meta:user-defined>
    <meta:user-defined meta:name="DCTERMS.W3CDTF/OVERHEIDop.jaargang">2025</meta:user-defined>
    <meta:user-defined meta:name="OVERHEIDop.publicationIssue">128686</meta:user-defined>
    <meta:user-defined meta:name="OVERHEIDop.GmbID/DC.identifier">gmb-2025-128686</meta:user-defined>
    <meta:user-defined meta:name="OVERHEIDop.versieInformatie"/>
  </office:meta>
</office:document-meta>
</file>