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saneren van asbest, Kuyperstraat 11 t/m 23 (oneven), Monseigneur Schaepmanstraat 15 en 17 te Rijen Verschuurstraat 16 t/m 24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sloopmelding voor het saneren van asbest op het adres Kuyperstraat 11 t/m 23 (oneven), Monseigneur Schaepmanstraat 15 en 17 en Verschuurstraat 16 t/m 24 (even) te Rijen volledig is (11059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868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05932</meta:user-defined>
    <dc:language>nl</dc:language>
    <meta:user-defined meta:name="OVERHEIDop.locatietype/OVERHEIDop.gebiedsmarkering">Vlak</meta:user-defined>
    <meta:user-defined meta:name="DC.title">Sloopmelding volledig, het saneren van asbest, Kuyperstraat 11 t/m 23 (oneven), Monseigneur Schaepmanstraat 15 en 17 te Rijen Verschuurstraat 16 t/m 24 (even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85</meta:user-defined>
    <meta:user-defined meta:name="OVERHEIDop.GmbID/DC.identifier">gmb-2025-128685</meta:user-defined>
    <meta:user-defined meta:name="OVERHEIDop.versieInformatie"/>
  </office:meta>
</office:document-meta>
</file>