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pandig maken van het balkon op het perceel Jacob Catslaan 30, 3818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pandig maken van het balkon op het perceel Jacob Catslaan 30, 3818 WK Amersfoort</text:span>
          </text:p>
            <text:p text:style-name="common-al">De Gemeente Amersfoort heeft op 15-03-2025 een aanvraag voor een omgevingsvergunning ontvangen voor het inpandig maken van het balkon op het perceel Jacob Catslaan 30, 3818 WK Amersfoort, met kenmerk CLZ-000228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820</meta:user-defined>
    <dc:language>nl</dc:language>
    <meta:user-defined meta:name="OVERHEIDop.locatietype/OVERHEIDop.gebiedsmarkering">Punt</meta:user-defined>
    <meta:user-defined meta:name="DC.title">Ontvangen aanvraag omgevingsvergunning voor het inpandig maken van het balkon op het perceel Jacob Catslaan 30, 3818 WK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83</meta:user-defined>
    <meta:user-defined meta:name="OVERHEIDop.GmbID/DC.identifier">gmb-2025-128683</meta:user-defined>
    <meta:user-defined meta:name="OVERHEIDop.versieInformatie"/>
  </office:meta>
</office:document-meta>
</file>