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verplaatsen van een dakraam  aan de Engelumerstraat 64, 8913 GD Leeuwarden (OV-2025-0289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en het verplaatsen van een dakraam  aan de Engelumerstraat 64, 8913 GD Leeuwarden. Bij ons geregistreerd onder kenmerk: OV-2025-0289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5. De gemeente Leeuwarden neemt daarover waarschijnlijk voor 1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6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52</meta:user-defined>
    <dc:language>nl</dc:language>
    <meta:user-defined meta:name="OVERHEIDop.locatietype/OVERHEIDop.gebiedsmarkering">Punt</meta:user-defined>
    <meta:user-defined meta:name="DC.title">Aanvraag omgevingsvergunning voor het plaatsen van een dakkapel en het verplaatsen van een dakraam  aan de Engelumerstraat 64, 8913 GD Leeuwarden (OV-2025-028952)</meta:user-defined>
    <meta:user-defined meta:name="DCTERMS.W3CDTF/DCTERMS.available">2025-03-26</meta:user-defined>
    <meta:user-defined meta:name="DCTERMS.W3CDTF/OVERHEIDop.jaargang">2025</meta:user-defined>
    <meta:user-defined meta:name="OVERHEIDop.publicationIssue">128682</meta:user-defined>
    <meta:user-defined meta:name="OVERHEIDop.GmbID/DC.identifier">gmb-2025-128682</meta:user-defined>
    <meta:user-defined meta:name="OVERHEIDop.versieInformatie"/>
  </office:meta>
</office:document-meta>
</file>