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eester de Haanstraat 20A, 5809BC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de Haanstraat 20A, 5809BC Leunen - </text:span>Sportkamp en stratentoernooi d.d. 06-06-2025 t/m 08-06-2025 - zaaknummer Z2025-00001239 - ontvangstdatum 22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67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39</meta:user-defined>
    <meta:user-defined meta:name="DCTERMS.abstract">Betreft: Aanvraag Evenementenvergunning - Meester de Haanstraat 20A, 5809BC Leunen</meta:user-defined>
    <dc:language>nl</dc:language>
    <meta:user-defined meta:name="OVERHEIDop.locatietype/OVERHEIDop.gebiedsmarkering">Punt</meta:user-defined>
    <meta:user-defined meta:name="DC.title">Evenementenvergunning - aanvraag - regulier - Meester de Haanstraat 20A, 5809BC Leun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8676</meta:user-defined>
    <meta:user-defined meta:name="OVERHEIDop.GmbID/DC.identifier">gmb-2025-128676</meta:user-defined>
    <meta:user-defined meta:name="OVERHEIDop.versieInformatie"/>
  </office:meta>
</office:document-meta>
</file>