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pslagcontainer van 3-4-25 t/m 25-4-25, Stuartstraat 5, 1815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uartstraat 5, 1815 BN Alkmaar<text:span text:style-name="nadrukvet">; </text:span>het plaatsen van een opslagcontainer van 3-4-25 t/m 25-4-25</text:p>
            <text:p text:style-name="common-al">
            
          </text:p>
            <text:p text:style-name="common-al">Datum ontvangst: 21-03-2025</text:p>
            <text:p text:style-name="common-al">Zaaknummer: 000010920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67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2054</meta:user-defined>
    <dc:language>nl</dc:language>
    <meta:user-defined meta:name="OVERHEIDop.locatietype/OVERHEIDop.gebiedsmarkering">Punt</meta:user-defined>
    <meta:user-defined meta:name="DC.title">Omgevingsvergunning aangevraagd: het plaatsen van een opslagcontainer van 3-4-25 t/m 25-4-25, Stuartstraat 5, 1815 BN Alkmaa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74</meta:user-defined>
    <meta:user-defined meta:name="OVERHEIDop.GmbID/DC.identifier">gmb-2025-128674</meta:user-defined>
    <meta:user-defined meta:name="OVERHEIDop.versieInformatie"/>
  </office:meta>
</office:document-meta>
</file>