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rug op locatie Tentweg 35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ontvangen voor het vervangen van een brug op locatie Tentweg 35, Stolwijk. De aanvraag is geregistreerd onder zaaknummer 193115763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6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6313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brug op locatie Tentweg 35, Stol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64</meta:user-defined>
    <meta:user-defined meta:name="OVERHEIDop.GmbID/DC.identifier">gmb-2025-128664</meta:user-defined>
    <meta:user-defined meta:name="OVERHEIDop.versieInformatie"/>
  </office:meta>
</office:document-meta>
</file>