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aasvuur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nkenbuurt</text:span>
          </text:p>
            <text:p text:style-name="common-al">Ontheffing Paasvuur aan Vereniging Plaatselijk Belang Vinkenbuurt, op de locatie Zelfhorstweg 4, Vinkenbuurt, op 21 april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86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Paasvuur Vinkenbuu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61</meta:user-defined>
    <meta:user-defined meta:name="OVERHEIDop.GmbID/DC.identifier">gmb-2025-128661</meta:user-defined>
    <meta:user-defined meta:name="OVERHEIDop.versieInformatie"/>
  </office:meta>
</office:document-meta>
</file>