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Paasvuur Vi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p text:style-name="common-al">
            <text:span text:style-name="nadrukvet">Vilsteren</text:span>
          </text:p>
            <text:p text:style-name="common-al">Ontheffing Paasvuur aan St. Hessums Café Vilsteren op de locatie Stuwpad in Vilsteren, op 20 april 2025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865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5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5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Ontheffing Paasvuur Vilster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59</meta:user-defined>
    <meta:user-defined meta:name="OVERHEIDop.GmbID/DC.identifier">gmb-2025-128659</meta:user-defined>
    <meta:user-defined meta:name="OVERHEIDop.versieInformatie"/>
  </office:meta>
</office:document-meta>
</file>