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woning, Kampsestraat 8a (WML00 N 1636), in Boven-Leeuwen (17-03-2025), ODR2502652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7-03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865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5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5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bouwen van een woning, Kampsestraat 8a (WML00 N 1636), in Boven-Leeuwen (17-03-2025), ODR2502652 -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8658</meta:user-defined>
    <meta:user-defined meta:name="OVERHEIDop.GmbID/DC.identifier">gmb-2025-128658</meta:user-defined>
    <meta:user-defined meta:name="OVERHEIDop.versieInformatie"/>
  </office:meta>
</office:document-meta>
</file>