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stal op de locatie Deventerweg 19, 7383A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5</text:p>
            <text:p text:style-name="common-al">Kenmerk: Z2025-000005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6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Deventerweg 19, 7383AA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en uitbreiden van de stal op de locatie Deventerweg 19, 7383AA Voor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57</meta:user-defined>
    <meta:user-defined meta:name="OVERHEIDop.GmbID/DC.identifier">gmb-2025-128657</meta:user-defined>
    <meta:user-defined meta:name="OVERHEIDop.versieInformatie"/>
  </office:meta>
</office:document-meta>
</file>