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deeltelijk slopen en opnieuw aanbouwen van het woonhuis, Beatrixlaan 2A, 1815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atrixlaan 2A, 1815 JN Alkmaar<text:span text:style-name="nadrukvet">; </text:span>het gedeeltelijk slopen en opnieuw aanbouwen van het woonhuis</text:p>
            <text:p text:style-name="common-al">
            
          </text:p>
            <text:p text:style-name="common-al">Datum ontvangst: 21-03-2025</text:p>
            <text:p text:style-name="common-al">Zaaknummer: 000010920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6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2050</meta:user-defined>
    <dc:language>nl</dc:language>
    <meta:user-defined meta:name="OVERHEIDop.locatietype/OVERHEIDop.gebiedsmarkering">Punt</meta:user-defined>
    <meta:user-defined meta:name="DC.title">Omgevingsvergunning aangevraagd: het gedeeltelijk slopen en opnieuw aanbouwen van het woonhuis, Beatrixlaan 2A, 1815 JN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55</meta:user-defined>
    <meta:user-defined meta:name="OVERHEIDop.GmbID/DC.identifier">gmb-2025-128655</meta:user-defined>
    <meta:user-defined meta:name="OVERHEIDop.versieInformatie"/>
  </office:meta>
</office:document-meta>
</file>