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carport aan Molenweg 56, 8162PG Epe (12358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groten van de carport aan Molenweg 56, 8162PG Epe. </text:p>
            <text:p text:style-name="common-al">Datum aanvraag:  23-03-2025</text:p>
            <text:p text:style-name="common-al">Zaaknummer : 12358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6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62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carport aan Molenweg 56, 8162PG Epe (1235896)</meta:user-defined>
    <meta:user-defined meta:name="DCTERMS.W3CDTF/DCTERMS.available">2025-03-26</meta:user-defined>
    <meta:user-defined meta:name="DCTERMS.W3CDTF/OVERHEIDop.jaargang">2025</meta:user-defined>
    <meta:user-defined meta:name="OVERHEIDop.publicationIssue">128653</meta:user-defined>
    <meta:user-defined meta:name="OVERHEIDop.GmbID/DC.identifier">gmb-2025-128653</meta:user-defined>
    <meta:user-defined meta:name="OVERHEIDop.versieInformatie"/>
  </office:meta>
</office:document-meta>
</file>