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10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ierambachtsstraat 100-01, 3023 AT, realiseren van een hotel met 20 hotelkamers met een GBO tussen de ca. 24m2 en ca. 52m2.</text:p>
            <text:p text:style-name="common-al">De aanvraag betreft het gedeeltelijk slopen en de nieuwbouw van een hotel (type E) realiseren. Van de bestaande 3 panden wordt alles gesloopt, behalve de voorgevel en het deel van de kap dat zichtbaar is van de straat (kozijnen en schoorstenen worden ook gesloopt). In de bestaande toestand zijn er op de begane grond 3 winkels en op de verdiepingen en zolder zijn 6 woningen. Het pand bestaat uit 3 bouwlagen met een kap. Hiervan is het achterste deel van de begane grond een souterrain en beletage.</text:p>
            <text:p text:style-name="common-al">In de nieuwe toestand heeft het pand 4 bouwlagen en een souterrain over het gehele pand. Daarvoor wordt de begane grond verdiept. De voorgevel en de bestaande dakschild richting openbare ruimte (Van Heusdestraat en Vierambachtsstraat) geheel gehandhaafd. De 1 laags bebouwing op het achterterrein wordt gesloopt. Daar wordt een buitenruimte gecreëerd. Aan de achterzijde van het pand komen balkons en een vluchttrap.</text:p>
            <text:p text:style-name="common-al">Het bouwplan valt niet in gevolgklasse 1 van de Wet kwaliteitsborging (hierna: Wkb) voor het bouwen. Dus is de Wkb niet van toepassing. Voor het bouwplan is een bouwactiviteit (technisch) noodzakelijk (datum besluit 21-03-2025, op dezelfde dag verzonden, dossiernummer OMV.24.08.0011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6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ierambachtsstraat 100-01</meta:user-defined>
    <meta:user-defined meta:name="DCTERMS.W3CDTF/DCTERMS.available">2025-03-26</meta:user-defined>
    <meta:user-defined meta:name="DCTERMS.W3CDTF/OVERHEIDop.jaargang">2025</meta:user-defined>
    <meta:user-defined meta:name="OVERHEIDop.publicationIssue">128651</meta:user-defined>
    <meta:user-defined meta:name="OVERHEIDop.GmbID/DC.identifier">gmb-2025-128651</meta:user-defined>
    <meta:user-defined meta:name="OVERHEIDop.versieInformatie"/>
  </office:meta>
</office:document-meta>
</file>