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naast 165 (onderdeel van A 8193) in Heiloo, het realiseren van een tijdelijk (van april tot oktober 2025) parkeerterrein, datum ontvangst 21 maart 2025 (Z2025-00002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86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19</meta:user-defined>
    <meta:user-defined meta:name="DCTERMS.abstract">Holleweg naast 165 (onderdeel van A 8193) in Heiloo, het realiseren van een tijdelijk (van april tot oktober 2025) parkeerterrein, datum ontvangst 21 maart 2025 (Z2025-00002219)</meta:user-defined>
    <dc:language>nl</dc:language>
    <meta:user-defined meta:name="OVERHEIDop.locatietype/OVERHEIDop.gebiedsmarkering">Vlak</meta:user-defined>
    <meta:user-defined meta:name="DC.title">Gemeente Heiloo, ontvangen aanvraag omgevingsvergunning, Holleweg naast 165 (onderdeel van A 8193) in Heiloo, het realiseren van een tijdelijk (van april tot oktober 2025) parkeerterrein, datum ontvangst 21 maart 2025 (Z2025-00002219)</meta:user-defined>
    <meta:user-defined meta:name="DCTERMS.W3CDTF/DCTERMS.available">2025-03-26</meta:user-defined>
    <meta:user-defined meta:name="DCTERMS.W3CDTF/OVERHEIDop.jaargang">2025</meta:user-defined>
    <meta:user-defined meta:name="OVERHEIDop.publicationIssue">128647</meta:user-defined>
    <meta:user-defined meta:name="OVERHEIDop.GmbID/DC.identifier">gmb-2025-128647</meta:user-defined>
    <meta:user-defined meta:name="OVERHEIDop.versieInformatie"/>
  </office:meta>
</office:document-meta>
</file>