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issersbocht 17 2011AT Haarlem, 0392-2024-0176349, het vernieuwen van de berging, verzonden 24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6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6349</meta:user-defined>
    <meta:user-defined meta:name="DCTERMS.abstract">het vernieuw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issersbocht 17 2011AT Haarlem, 0392-2024-0176349, het vernieuwen van de berging, verzonden 24-03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46</meta:user-defined>
    <meta:user-defined meta:name="OVERHEIDop.GmbID/DC.identifier">gmb-2025-128646</meta:user-defined>
    <meta:user-defined meta:name="OVERHEIDop.versieInformatie"/>
  </office:meta>
</office:document-meta>
</file>