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oor de natuurgebieden De Kinsel en De Munt (Waterland Oost), verbeteren watersysteem en vegetatiebeheer om leefomstandigheden voor weidevogels te optimaliseren</text:p>
            <text:p text:style-name="common-al">Zaakadres:</text:p>
            <text:p text:style-name="common-al">Datum ontvangst: 05-12-2024</text:p>
            <text:p text:style-name="common-al">Zaaknummer: Z2024-040518</text:p>
            <text:p text:style-name="common-al">DSO-nummer: 202412050128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8641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64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64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40518</meta:user-defined>
    <meta:user-defined meta:name="DCTERMS.abstract">natuurgebieden Kinsel en De Munt (Waterland Oost), verbeteren watersysteem en vegetatiebeheer om leefomstandigheden voor weidevogels te optimalise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641</meta:user-defined>
    <meta:user-defined meta:name="OVERHEIDop.GmbID/DC.identifier">gmb-2025-128641</meta:user-defined>
    <meta:user-defined meta:name="OVERHEIDop.versieInformatie"/>
  </office:meta>
</office:document-meta>
</file>